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Handwriting" svg:font-family="Lucida Handwriting" style:font-family-generic="script" style:font-pitch="variable" svg:panose-1="3 1 1 1 1 1 1 1 1 1"/>
  </office:font-face-decls>
  <office:automatic-styles>
    <style:style style:name="P1" style:parent-style-name="Título2" style:master-page-name="MP0" style:family="paragraph">
      <style:paragraph-properties fo:break-before="page" style:page-number="1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indent="0.4916in"/>
    </style:style>
  </office:automatic-styles>
  <office:body>
    <office:text text:use-soft-page-breaks="true">
      <text:h text:style-name="P1" text:outline-level="2">Título<text:s/>del proyecto:<text:s/></text:h>
      <text:p text:style-name="Normal"><text:span text:style-name="T9"> </text:span><text:span text:style-name="T10"> </text:span><text:span text:style-name="T11"> </text:span><text:span text:style-name="T12"> </text:span><text:span text:style-name="T13"> </text:span><text:database-display text:table-name="" text:table-type="table" text:column-name="Título_del_proyecto"/></text:p>
      <text:h text:style-name="Título2" text:outline-level="2">Nombre y apellidos del responsable<text:s/>de la<text:s/>ayuda:</text:h>
      <text:p text:style-name="Normal">     <text:database-display text:table-name="" text:table-type="table" text:column-name="Nombre_y_apellidos_della_responsable_de"/></text:p>
      <text:h text:style-name="Título2" text:outline-level="2">Correo electrónico del responsable de la ayuda:</text:h>
      <text:p text:style-name="Normal">     <text:database-display text:table-name="" text:table-type="table" text:column-name="Nombre_y_apellidos_della_responsable_de"/></text:p>
      <text:h text:style-name="Título2" text:outline-level="2">Nombre y apellidos de los/las colaboradores (separar los nombres por comas):</text:h>
      <text:p text:style-name="Normal">     </text:p>
      <text:h text:style-name="Título2" text:outline-level="2">Centro/Instituto/Grupo que asumirá al menos el 40% del coste del proyecto (mínimo 200€):</text:h>
      <text:p text:style-name="Normal">     </text:p>
      <text:h text:style-name="Título2" text:outline-level="2">Resumen del proyecto (máximo<text:s/>2500 caracteres incluidos espacios).<text:s/>Debes contar, brevemente,<text:s/>qué pretendes hacer.<text:s/></text:h>
      <text:p text:style-name="Normal">     </text:p>
      <text:h text:style-name="Título2" text:outline-level="2">¿La propuesta tiene como objetivo principal dar visibilidad de las mujeres en la Ciencia o la promoción de vocaciones científicas entre las niñas?</text:h>
      <text:p text:style-name="P14"/>
      <text:h text:style-name="Título2" text:outline-level="2">Rama de conocimiento en la que enmarcarías la propuesta:</text:h>
      <text:p text:style-name="Normal"><text:s/>Artes y Humanidades<text:tab/><text:s/>Ciencias Sociales y Jurídicas<text:tab/><text:tab/><text:s/>Ciencias</text:p>
      <text:p text:style-name="Normal"><text:s/>Ciencias de la Salud<text:tab/><text:tab/><text:s/>Ingeniería y Arquitectura<text:database-display text:table-name="" text:table-type="table" text:column-name="Descripción_breve_de_las_actividades_y_c"/></text:p>
      <text:h text:style-name="Título2" text:outline-level="2">Enumera las actividades<text:s/>(máximo 5 y máximo 100 caracteres por actividad incluidos espacios):</text:h>
      <text:p text:style-name="Normal">     <text:database-display text:table-name="" text:table-type="table" text:column-name="Descripción_breve_de_las_actividades_y_c"/></text:p>
      <text:h text:style-name="Título2" text:outline-level="2">Público al que se dirige la actividad:</text:h>
      <text:p text:style-name="Normal"><text:s/>Estudiantes de Primaria<text:tab/><text:tab/><text:s/>Profesorado de<text:s/>Primaria</text:p>
      <text:p text:style-name="Normal"><text:s/>Estudiantes de Secundaria FP<text:tab/><text:s/>Estudiantes de Bachillerato</text:p>
      <text:p text:style-name="Normal"><text:s/>Profesorado<text:s/>Secundaria/FP/Bachillerato</text:p>
      <text:p text:style-name="Normal"><text:s/>Público adulto en general</text:p>
      <text:p text:style-name="Normal"><text:s/>Mayores de 65 años</text:p>
      <text:p text:style-name="Normal"><text:s/>Otros:<text:s/>     <text:database-display text:table-name="" text:table-type="table" text:column-name="Descripción_breve_de_las_actividades_y_c"/><text:database-display text:table-name="" text:table-type="table" text:column-name="Público_al_que_se_dirige_la_actividad"/></text:p>
      <text:h text:style-name="Título2" text:outline-level="2">Presupuesto orientativo.<text:s/>Indica brevemente qué acciones se sufragarían con la ayuda ARPD (fungible, viajes y dietas) y cuáles serían asumidas por el centro, grupo, departamento, etc. Máximo 300€ por ayuda. Mínimo 200€ asumidos por centros, departamentos, grupos, etc.<text:s/>(Máximo 500 caracteres):</text:h>
      <text:p text:style-name="Normal">     </text:p>
      <text:h text:style-name="Título2" text:outline-level="2">Plan de evaluación. Explica brevemente el<text:s/>plan de difusión y evaluación del proyecto, impacto esperable a corto y largo plazo, escalabilidad, etc. (Máximo 500 caracteres):</text:h>
      <text:p text:style-name="Normal">    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none" fo:padding="0in" style:shadow="none" fo:margin-top="0.1666in" fo:margin-bottom="0.1666in"/>
      <style:text-properties style:font-name="Calibri Light" style:font-name-asian="Times New Roman" style:font-name-complex="Times New Roman" fo:font-weight="bold" style:font-weight-asian="bold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="none" fo:padding="0in" style:shadow="none" fo:margin-top="0.1666in" fo:margin-bottom="0in"/>
      <style:text-properties style:font-name="Calibri Light" style:font-name-asian="Times New Roman" style:font-name-complex="Times New Roman" fo:font-weight="bold" style:font-weight-asian="bold" fo:color="#2F5496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font-style="italic" style:font-style-asian="italic" fo:color="#1F3763" fo:font-size="10pt" style:font-size-asian="10pt" style:font-size-complex="12pt" fo:hyphenate="false"/>
    </style:style>
    <style:style style:name="Normal" style:display-name="Normal" style:family="paragraph">
      <style:paragraph-properties fo:border="0.0208in solid #C00000" fo:padding-top="0.0694in" fo:padding-left="0.0555in" fo:padding-bottom="0.0694in" fo:padding-right="0.0555in" style:shadow="none" fo:text-align="justify" fo:margin-top="0.0833in" fo:margin-bottom="0.0833in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F5496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F5496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fo:font-style="italic" style:font-style-asian="italic" fo:color="#1F3763" fo:font-size="10pt" style:font-size-asian="10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border="none" fo:padding="0in" style:shadow="none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border="none" fo:padding="0in" style:shadow="none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75in"/>
      </style:header-style>
      <style:footer-style>
        <style:header-footer-properties style:dynamic-spacing="true" fo:min-height="0.5916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1659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style:font-name="Lucida Handwriting" fo:font-weight="bold" style:font-weight-asian="bold" fo:font-size="6pt" style:font-size-asian="6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3125in" svg:stroke-color="#cc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2.03669in, 0in, 5.08171in)"/>
    </style:style>
    <style:style style:family="graphic" style:name="a2" style:parent-style-name="Graphics">
      <style:graphic-properties fo:border="0.01042in none" fo:background-color="transparent" fo:clip="rect(0in, 0.5561in, 0in, 0.5252in)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3125in" svg:stroke-color="#cc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5.95278in" svg:y1="0.56631in" svg:x2="-0.02639in" svg:y2="0.56631in" draw:z-index="251663360" draw:id="id0" draw:style-name="a0" draw:name="Conector recto 32" text:anchor-type="paragraph"><svg:title/><svg:desc/></draw:connector>Propuesta Plan ARPD 2021<text:tab/><text:tab/><draw:frame draw:style-name="a1" draw:name="Imagen 1" text:anchor-type="as-char" svg:x="0in" svg:y="0in" svg:width="1.71179in" svg:height="0.45754in" style:rel-width="scale" style:rel-height="scale"><draw:image xlink:href="media/image1.jpeg" xlink:type="simple" xlink:show="embed" xlink:actuate="onLoad"/><svg:title/><svg:desc/></draw:frame><draw:frame draw:style-name="a2" draw:name="Imagen 33" text:anchor-type="as-char" svg:x="0in" svg:y="0in" svg:width="1.03649in" svg:height="0.42365in" style:rel-width="scale" style:rel-height="scale"><draw:image xlink:href="media/image2.JPG" xlink:type="simple" xlink:show="embed" xlink:actuate="onLoad"/><svg:title/><svg:desc/></draw:frame><text:s text:c="2"/><draw:frame draw:style-name="a3" draw:name="Imagen 34" text:anchor-type="as-char" svg:x="0in" svg:y="0in" svg:width="0.66165in" svg:height="0.4098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text:span text:style-name="T3"><draw:connector draw:type="line" svg:x1="5.90556in" svg:y1="-0.09479in" svg:x2="-0.07361in" svg:y2="-0.09479in" draw:z-index="251665408" draw:id="id1" draw:style-name="a4" draw:name="Conector recto 35" text:anchor-type="paragraph"><svg:title/><svg:desc/></draw:connector></text:span><text:span text:style-name="T4">UCLM</text:span><text:span text:style-name="T5">divulga</text:span><text:span text:style-name="T6"><text:tab/></text:span><text:span text:style-name="T7"><text:tab/>Pág.<text:s/></text:span><text:span text:style-name="T8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Najera Lopez</meta:initial-creator>
    <dc:creator>MARÍA MERCEDES ACEBAL GÓMEZ</dc:creator>
    <meta:creation-date>2021-02-15T08:01:00Z</meta:creation-date>
    <dc:date>2021-02-15T08:02:00Z</dc:date>
    <meta:print-date>2020-01-09T00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378" meta:row-count="16" meta:non-whitespace-character-count="2016"/>
  </office:meta>
</office:document-meta>
</file>