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8" style:parent-style-name="Normal" style:family="paragraph">
      <style:paragraph-properties fo:text-align="justify" fo:margin-bottom="0.0833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.3937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margin-bottom="0.0833in">
        <style:tab-stops>
          <style:tab-stop style:type="left" style:position="2.4916in"/>
        </style:tab-stops>
      </style:paragraph-properties>
    </style:style>
    <style:style style:name="TableColumn44" style:family="table-column">
      <style:table-column-properties style:column-width="5.3763in"/>
    </style:style>
    <style:style style:name="TableColumn45" style:family="table-column">
      <style:table-column-properties style:column-width="1.0263in"/>
    </style:style>
    <style:style style:name="Table43" style:family="table">
      <style:table-properties style:width="6.4027in" fo:margin-left="0.0381in" table:align="lef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7812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1" style:parent-style-name="Normal" style:family="paragraph">
      <style:paragraph-properties fo:break-before="page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53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</style:style>
    <style:style style:name="P154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57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><text:span text:style-name="T9">CONVOCATORIA DE PROYECTOS DE INICIO EN LA FORMACIÓN INVESTIGADORA ENCUADRADOS EN EL MARCO DE LA COLABORACIÓN SUSCRITA ENTRE LA EXCMA. DIPUTACIÓN PROVINCIAL DE CUENCA Y LA UCLM PARA EL<text:s/></text:span><text:span text:style-name="T10">APOYO A LA ACTIVIDAD INVESTIGADORA EN<text:s/></text:span><text:span text:style-name="T11">EL CAMPUS DE<text:s/></text:span><text:span text:style-name="T12">CUENCA DE LA UCLM.</text:span></text:p>
      <text:p text:style-name="P13">MODELO DE SOLICITUD</text:p>
      <text:p text:style-name="P14"/>
      <text:p text:style-name="P15">NOMBRE Y APELLIDOS: ___________________________________________________</text:p>
      <text:p text:style-name="P16">NIF: _________________________</text:p>
      <text:p text:style-name="P17">DOMICILIO: _____________________________________________________________</text:p>
      <text:p text:style-name="P18">CORREO ELECTRÓNICO:<text:s/>_______________________</text:p>
      <text:p text:style-name="P19">TELÉFONO: __________________________________</text:p>
      <text:p text:style-name="P20">FECHA DE NACIMIENTO: ________________________</text:p>
      <text:p text:style-name="P21">TITULACIÓN: ________________________________</text:p>
      <text:p text:style-name="P22">CENTRO DE OBTENCIÓN (UNIVERSIDAD): _______________________</text:p>
      <text:p text:style-name="P23">FECHA DE FINALIZACIÓN DE ESTUDIOS: _________________</text:p>
      <text:p text:style-name="P24">PROGRAMA DE DOCTORADO EN LA UCLM: ____________________</text:p>
      <text:p text:style-name="P25">AÑO DE TUTELA ACADÉMICA: _________</text:p>
      <text:p text:style-name="P26"/>
      <text:p text:style-name="P27">En__________________, a ___ de ____________ de ________________</text:p>
      <text:p text:style-name="P28">Firma del solicitante <text:s text:c="44"/><text:tab/>Firma del Director<text:s/>del Proyecto Formativo</text:p>
      <text:p text:style-name="P29"/>
      <text:p text:style-name="P30">Fdo.: ___________________________<text:tab/><text:tab/>Fdo.: ______________________________</text:p>
      <text:p text:style-name="P31">DOCUMENTACIÓN <text:s/>QUE <text:s/>ACOMPAÑA</text:p>
      <text:p text:style-name="P32"><text:span text:style-name="T33">[ ]<text:s/></text:span><text:s/>Expediente académico del solicitante.</text:p>
      <text:p text:style-name="P34"><text:span text:style-name="T35">[ ]</text:span><text:s text:c="2"/>Currículum vitae del solicitante.</text:p>
      <text:p text:style-name="P36"><text:span text:style-name="T37">[ ] <text:s/></text:span>Currículum vitae del director del proyecto<text:s/>formativo (2016-2020), incluido el resumen que figura en la hoja 2.</text:p>
      <text:p text:style-name="P38"><text:span text:style-name="T39">[ ]</text:span><text:s text:c="2"/>Memoria del proyecto formativo de investigación a desarrollar.</text:p>
      <text:p text:style-name="P40">[ ] Informe favorable del Director/Decano del Centro implicado.</text:p>
      <text:p text:style-name="P41"/>
      <text:soft-page-break/>
      <text:p text:style-name="P42">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RESUMEN del CV DEL DIRECTOR DEL PROGRAMA<text:s/>FORMATIVO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Año de defensa de la tesis doctoral<text:s/>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úmero de sexenio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úmero de publicaciones totales (2016-2020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Publicaciones en SCI/SSCI (número) (2016-2020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CI/SSCI Q1 (número) (2016-2020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Número de publicaciones como 1er autor (</text:span><text:span text:style-name="T84">2016-2020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Índice h-Citas calculadas ISI Wo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Índice h-Citas calculadas Google Scholar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Número de Proyectos competitivos como IP (2016-2020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articipación en proyectos competitivos (número) (2016-2020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úmero Contratos (art. 83) como IP<text:s/>(2016-2020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atentes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xposiciones (2016-2020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ongresos, seminarios y/o cursos organizados (2016-2020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rección de tesis doctorales (total defendidas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irección de tesis doctorales (defendidas entre 2016-2020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irección de tesis<text:s/>doctorales en curs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  <text:p text:style-name="P149"/>
            <text:p text:style-name="P150">Fdo: El Director del programa formativo</text:p>
          </table:table-cell>
          <table:covered-table-cell/>
        </table:table-row>
      </table:table>
      <text:p text:style-name="P151"/>
      <text:p text:style-name="P152">MEMORIA DEL PROYECTO FORMATIVO DE INVESTIGACIÓN A DESARROLLAR<text:s/></text:p>
      <text:p text:style-name="P153">(MÁXIMO 3 PÁGINAS)</text:p>
      <text:p text:style-name="P154">TÍTULO: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3" text:anchor-type="paragraph" svg:x="4.44375in" svg:y="-0.07014in" svg:width="1.71181in" svg:height="0.60833in" style:rel-width="scale" style:rel-height="scale"><draw:image xlink:href="media/image1.png" xlink:type="simple" xlink:show="embed" xlink:actuate="onLoad"/><svg:title/><svg:desc>Diputación Provincial de Cuenca</svg:desc></draw:frame></text:span><draw:frame draw:style-name="a1" draw:name="Imagen 34" text:anchor-type="as-char" svg:x="0in" svg:y="0in" svg:width="2.55208in" svg:height="0.46875in" style:rel-width="scale" style:rel-height="scale"><draw:image xlink:href="media/image2.emf" xlink:type="simple" xlink:show="embed" xlink:actuate="onLoad"/><svg:title/><svg:desc/></draw:frame><text:span text:style-name="T4"><text:s text:c="69"/></text:span><text:tab/><text:span text:style-name="T5"><text:s/></text:span></text:p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MIGUEL ÁNGEL MADRIGAL COUQUE</dc:creator>
    <meta:creation-date>2021-03-10T07:43:00Z</meta:creation-date>
    <dc:date>2021-03-10T07:43:00Z</dc:date>
    <meta:print-date>2015-04-07T10:08:00Z</meta:print-date>
    <meta:template xlink:href="Modelo%20solicitud%20en%20word" xlink:type="simple"/>
    <meta:editing-cycles>2</meta:editing-cycles>
    <meta:editing-duration>PT240S</meta:editing-duration>
    <meta:document-statistic meta:page-count="3" meta:paragraph-count="4" meta:word-count="365" meta:character-count="2373" meta:row-count="16" meta:non-whitespace-character-count="2012"/>
  </office:meta>
</office:document-meta>
</file>