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ítulo2" style:master-page-name="MP0" style:family="paragraph">
      <style:paragraph-properties fo:widows="0" fo:orphans="0" fo:break-before="page" fo:text-align="center"/>
    </style:style>
    <style:style style:name="T4" style:parent-style-name="Fuentedepárrafopredeter." style:family="text">
      <style:text-properties style:font-name="Arial" style:font-name-complex="Arial" fo:font-weight="bold" style:font-weight-asian="bold" fo:font-style="normal" style:font-style-asian="normal" style:font-size-complex="12pt"/>
    </style:style>
    <style:style style:name="T5" style:parent-style-name="Fuentedepárrafopredeter." style:family="text">
      <style:text-properties style:font-name="Arial" style:font-name-complex="Arial" fo:font-weight="bold" style:font-weight-asian="bold" fo:font-style="normal" style:font-style-asian="normal" style:font-size-complex="12pt"/>
    </style:style>
    <style:style style:name="T6" style:parent-style-name="Fuentedepárrafopredeter." style:family="text">
      <style:text-properties style:font-name="Arial" style:font-name-complex="Arial" fo:font-weight="bold" style:font-weight-asian="bold" fo:font-style="normal" style:font-style-asian="normal" style:font-size-complex="12pt"/>
    </style:style>
    <style:style style:name="T7" style:parent-style-name="Fuentedepárrafopredeter." style:family="text">
      <style:text-properties style:font-name="Arial" style:font-name-complex="Arial" fo:font-weight="bold" style:font-weight-asian="bold" fo:font-style="normal" style:font-style-asian="normal" style:font-size-complex="12pt"/>
    </style:style>
    <style:style style:name="T8" style:parent-style-name="Fuentedepárrafopredeter." style:family="text">
      <style:text-properties style:font-name="Arial" style:font-name-complex="Arial" fo:font-weight="bold" style:font-weight-asian="bold" fo:font-style="normal" style:font-style-asian="normal" style:font-size-complex="12pt"/>
    </style:style>
    <style:style style:name="P9" style:parent-style-name="Normal" style:family="paragraph">
      <style:paragraph-properties fo:widows="0" fo:orphans="0" fo:text-align="center"/>
      <style:text-properties style:font-name="Arial" style:font-name-complex="Arial" fo:font-weight="bold" style:font-weight-asian="bold"/>
    </style:style>
    <style:style style:name="P10" style:parent-style-name="Normal" style:family="paragraph">
      <style:paragraph-properties fo:widows="0" fo:orphans="0" fo:text-align="center"/>
      <style:text-properties style:font-name="Arial" style:font-name-complex="Arial" fo:font-weight="bold" style:font-weight-asian="bold"/>
    </style:style>
    <style:style style:name="P11" style:parent-style-name="Título2" style:family="paragraph">
      <style:paragraph-properties fo:widows="0" fo:orphans="0" fo:text-align="center"/>
      <style:text-properties style:font-name="Arial" style:font-name-complex="Arial" fo:font-weight="bold" style:font-weight-asian="bold" fo:font-style="normal" style:font-style-asian="normal" style:font-size-complex="12pt"/>
    </style:style>
    <style:style style:name="T1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15"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16"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17"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18"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paragraph-properties fo:widows="0" fo:orphans="0"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paragraph-properties fo:widows="0" fo:orphans="0" fo:text-align="justify"/>
      <style:text-properties style:font-name="Arial" style:font-name-complex="Arial" fo:font-weight="bold" style:font-weight-asian="bold"/>
    </style:style>
    <style:style style:name="P23" style:parent-style-name="Normal" style:family="paragraph">
      <style:paragraph-properties fo:widows="0" fo:orphans="0" fo:text-align="justify"/>
      <style:text-properties style:font-name="Arial" style:font-name-complex="Arial" fo:font-weight="bold" style:font-weight-asian="bold"/>
    </style:style>
    <style:style style:name="P24" style:parent-style-name="Normal" style:family="paragraph">
      <style:paragraph-properties fo:widows="0" fo:orphans="0" fo:text-align="justify"/>
      <style:text-properties style:font-name="Arial" style:font-name-complex="Arial" fo:font-weight="bold" style:font-weight-asian="bold"/>
    </style:style>
    <style:style style:name="P25" style:parent-style-name="Normal" style:family="paragraph">
      <style:paragraph-properties fo:widows="0" fo:orphans="0" fo:text-align="justify"/>
      <style:text-properties style:font-name="Arial" style:font-name-complex="Arial" fo:font-weight="bold" style:font-weight-asian="bold"/>
    </style:style>
    <style:style style:name="P26" style:parent-style-name="Normal" style:family="paragraph">
      <style:paragraph-properties fo:widows="0" fo:orphans="0" fo:text-align="justify"/>
      <style:text-properties style:font-name="Arial" style:font-name-complex="Arial" fo:font-weight="bold" style:font-weight-asian="bold"/>
    </style:style>
    <style:style style:name="P27" style:parent-style-name="Normal" style:family="paragraph">
      <style:paragraph-properties fo:widows="0" fo:orphans="0" fo:text-align="justify"/>
      <style:text-properties style:font-name="Arial" style:font-name-complex="Arial" fo:font-weight="bold" style:font-weight-asian="bold"/>
    </style:style>
    <style:style style:name="P28" style:parent-style-name="Normal" style:family="paragraph">
      <style:paragraph-properties fo:widows="0" fo:orphans="0" fo:text-align="justify"/>
      <style:text-properties style:font-name="Arial" style:font-name-complex="Arial" fo:font-weight="bold" style:font-weight-asian="bold"/>
    </style:style>
    <style:style style:name="P29" style:parent-style-name="Normal" style:family="paragraph">
      <style:paragraph-properties fo:widows="0" fo:orphans="0" fo:text-align="justify"/>
      <style:text-properties style:font-name="Arial" style:font-name-complex="Arial" fo:font-weight="bold" style:font-weight-asian="bold"/>
    </style:style>
    <style:style style:name="P30" style:parent-style-name="Normal" style:family="paragraph">
      <style:paragraph-properties fo:widows="0" fo:orphans="0" fo:text-align="justify"/>
      <style:text-properties style:font-name="Arial" style:font-name-complex="Arial" fo:font-weight="bold" style:font-weight-asian="bold"/>
    </style:style>
    <style:style style:name="P31" style:parent-style-name="Normal" style:family="paragraph">
      <style:paragraph-properties fo:widows="0" fo:orphans="0" fo:text-align="justify"/>
      <style:text-properties style:font-name="Arial" style:font-name-complex="Arial" fo:font-weight="bold" style:font-weight-asian="bold"/>
    </style:style>
    <style:style style:name="P32" style:parent-style-name="Normal" style:family="paragraph">
      <style:paragraph-properties fo:widows="0" fo:orphans="0" fo:text-align="justify"/>
      <style:text-properties style:font-name="Arial" style:font-name-complex="Arial" fo:font-weight="bold" style:font-weight-asian="bold"/>
    </style:style>
    <style:style style:name="P33" style:parent-style-name="Normal" style:family="paragraph">
      <style:paragraph-properties fo:widows="0" fo:orphans="0" fo:text-align="justify"/>
      <style:text-properties style:font-name="Arial" style:font-name-complex="Arial" fo:font-weight="bold" style:font-weight-asian="bold"/>
    </style:style>
    <style:style style:name="P34" style:parent-style-name="Normal" style:family="paragraph">
      <style:paragraph-properties fo:widows="0" fo:orphans="0" fo:text-align="justify"/>
      <style:text-properties style:font-name="Arial" style:font-name-complex="Arial" fo:font-weight="bold" style:font-weight-asian="bold"/>
    </style:style>
    <style:style style:name="P35" style:parent-style-name="Normal" style:family="paragraph">
      <style:paragraph-properties fo:widows="0" fo:orphans="0" fo:text-align="justify"/>
      <style:text-properties style:font-name="Arial" style:font-name-complex="Arial" fo:font-weight="bold" style:font-weight-asian="bold"/>
    </style:style>
    <style:style style:name="P36" style:parent-style-name="Normal" style:family="paragraph">
      <style:paragraph-properties fo:widows="0" fo:orphans="0" fo:text-align="justify"/>
      <style:text-properties style:font-name="Arial" style:font-name-complex="Arial" fo:font-weight="bold" style:font-weight-asian="bold"/>
    </style:style>
    <style:style style:name="P37" style:parent-style-name="Normal" style:family="paragraph">
      <style:paragraph-properties fo:widows="0" fo:orphans="0" fo:text-align="justify"/>
      <style:text-properties style:font-name="Arial" style:font-name-complex="Arial" fo:font-weight="bold" style:font-weight-asian="bold"/>
    </style:style>
    <style:style style:name="P38" style:parent-style-name="Normal" style:family="paragraph">
      <style:paragraph-properties fo:widows="0" fo:orphans="0" fo:text-align="justify"/>
      <style:text-properties style:font-name="Arial" style:font-name-complex="Arial" fo:font-weight="bold" style:font-weight-asian="bold"/>
    </style:style>
    <style:style style:name="P39" style:parent-style-name="Normal" style:family="paragraph">
      <style:paragraph-properties fo:widows="0" fo:orphans="0" fo:text-align="justify"/>
      <style:text-properties style:font-name="Arial" style:font-name-complex="Arial" fo:font-weight="bold" style:font-weight-asian="bold"/>
    </style:style>
    <style:style style:name="P40" style:parent-style-name="Normal" style:family="paragraph">
      <style:paragraph-properties fo:widows="0" fo:orphans="0" fo:text-align="justify"/>
      <style:text-properties style:font-name="Arial" style:font-name-complex="Arial" fo:font-weight="bold" style:font-weight-asian="bold"/>
    </style:style>
    <style:style style:name="P41" style:parent-style-name="Normal" style:family="paragraph">
      <style:paragraph-properties fo:widows="0" fo:orphans="0" fo:text-align="justify"/>
      <style:text-properties style:font-name="Arial" style:font-name-complex="Arial" fo:font-weight="bold" style:font-weight-asian="bold"/>
    </style:style>
    <style:style style:name="P42" style:parent-style-name="Normal" style:family="paragraph">
      <style:paragraph-properties fo:widows="0" fo:orphans="0" fo:text-align="justify"/>
      <style:text-properties style:font-name="Arial" style:font-name-complex="Arial" fo:font-weight="bold" style:font-weight-asian="bold"/>
    </style:style>
    <style:style style:name="P43" style:parent-style-name="Normal" style:family="paragraph">
      <style:paragraph-properties fo:widows="0" fo:orphans="0" fo:text-align="justify"/>
      <style:text-properties style:font-name="Arial" style:font-name-complex="Arial" fo:font-weight="bold" style:font-weight-asian="bold"/>
    </style:style>
    <style:style style:name="P44" style:parent-style-name="Normal" style:family="paragraph">
      <style:paragraph-properties fo:widows="0" fo:orphans="0" fo:text-align="justify"/>
      <style:text-properties style:font-name="Arial" style:font-name-complex="Arial" fo:font-weight="bold" style:font-weight-asian="bold"/>
    </style:style>
    <style:style style:name="P45" style:parent-style-name="Normal" style:family="paragraph">
      <style:paragraph-properties fo:widows="0" fo:orphans="0" fo:text-align="justify"/>
      <style:text-properties style:font-name="Arial" style:font-name-complex="Arial" fo:font-weight="bold" style:font-weight-asian="bold"/>
    </style:style>
    <style:style style:name="P46" style:parent-style-name="Normal" style:family="paragraph">
      <style:paragraph-properties fo:widows="0" fo:orphans="0" fo:text-align="justify"/>
      <style:text-properties style:font-name="Arial" style:font-name-complex="Arial" fo:font-weight="bold" style:font-weight-asian="bold"/>
    </style:style>
    <style:style style:name="P47" style:parent-style-name="Normal" style:family="paragraph">
      <style:paragraph-properties fo:widows="0" fo:orphans="0" fo:text-align="justify"/>
      <style:text-properties style:font-name="Arial" style:font-name-complex="Arial" fo:font-weight="bold" style:font-weight-asian="bold"/>
    </style:style>
    <style:style style:name="P48" style:parent-style-name="Normal" style:family="paragraph">
      <style:paragraph-properties fo:widows="0" fo:orphans="0" fo:text-align="justify"/>
      <style:text-properties style:font-name="Arial" style:font-name-complex="Arial" fo:font-weight="bold" style:font-weight-asian="bold"/>
    </style:style>
    <style:style style:name="P49" style:parent-style-name="Normal" style:family="paragraph">
      <style:paragraph-properties fo:widows="0" fo:orphans="0" fo:text-align="justify"/>
      <style:text-properties style:font-name="Arial" style:font-name-complex="Arial" fo:font-weight="bold" style:font-weight-asian="bold"/>
    </style:style>
    <style:style style:name="P50" style:parent-style-name="Normal" style:family="paragraph">
      <style:paragraph-properties fo:widows="0" fo:orphans="0" fo:text-align="justify"/>
      <style:text-properties style:font-name="Arial" style:font-name-complex="Arial" fo:font-weight="bold" style:font-weight-asian="bold"/>
    </style:style>
    <style:style style:name="P51" style:parent-style-name="Normal" style:family="paragraph">
      <style:paragraph-properties fo:widows="0" fo:orphans="0" fo:text-align="justify"/>
      <style:text-properties style:font-name="Arial" style:font-name-complex="Arial" fo:font-weight="bold" style:font-weight-asian="bold"/>
    </style:style>
    <style:style style:name="P52" style:parent-style-name="Normal" style:family="paragraph">
      <style:paragraph-properties fo:widows="0" fo:orphans="0" fo:text-align="justify"/>
      <style:text-properties style:font-name="Arial" style:font-name-complex="Arial" fo:font-weight="bold" style:font-weight-asian="bold"/>
    </style:style>
    <style:style style:name="P53" style:parent-style-name="Normal" style:family="paragraph">
      <style:paragraph-properties fo:widows="0" fo:orphans="0" fo:text-align="justify"/>
      <style:text-properties style:font-name="Arial" style:font-name-complex="Arial" fo:font-weight="bold" style:font-weight-asian="bold"/>
    </style:style>
    <style:style style:name="P54" style:parent-style-name="Normal" style:family="paragraph">
      <style:paragraph-properties fo:widows="0" fo:orphans="0" fo:text-align="justify"/>
      <style:text-properties style:font-name="Arial" style:font-name-complex="Arial" fo:font-weight="bold" style:font-weight-asian="bold"/>
    </style:style>
    <style:style style:name="TableColumn56" style:family="table-column">
      <style:table-column-properties style:column-width="6.8909in"/>
    </style:style>
    <style:style style:name="Table55" style:family="table">
      <style:table-properties style:width="6.8909in" fo:margin-left="-0.4958in" table:align="left"/>
    </style:style>
    <style:style style:name="TableRow57" style:family="table-row">
      <style:table-row-properties style:min-row-height="5.808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style:font-name="Arial" style:font-name-complex="Arial" fo:font-weight="bold" style:font-weight-asian="bold"/>
    </style:style>
    <style:style style:name="P61" style:parent-style-name="Normal" style:family="paragraph">
      <style:paragraph-properties fo:widows="0" fo:orphans="0" fo:text-align="justify"/>
      <style:text-properties style:font-name="Arial" style:font-name-complex="Arial" fo:font-weight="bold" style:font-weight-asian="bold"/>
    </style:style>
    <style:style style:name="P62" style:parent-style-name="Normal" style:family="paragraph">
      <style:paragraph-properties fo:widows="0" fo:orphans="0" fo:text-align="justify"/>
      <style:text-properties style:font-name="Arial" style:font-name-complex="Arial" fo:font-weight="bold" style:font-weight-asian="bold"/>
    </style:style>
    <style:style style:name="P63" style:parent-style-name="Normal" style:family="paragraph">
      <style:paragraph-properties fo:widows="0" fo:orphans="0" fo:text-align="justify"/>
      <style:text-properties style:font-name="Arial" style:font-name-complex="Arial" fo:font-weight="bold" style:font-weight-asian="bold"/>
    </style:style>
    <style:style style:name="P64" style:parent-style-name="Normal" style:family="paragraph">
      <style:paragraph-properties fo:widows="0" fo:orphans="0" fo:text-align="justify"/>
      <style:text-properties style:font-name="Arial" style:font-name-complex="Arial" fo:font-weight="bold" style:font-weight-asian="bold"/>
    </style:style>
    <style:style style:name="P65" style:parent-style-name="Normal" style:family="paragraph">
      <style:paragraph-properties fo:text-align="justify"/>
      <style:text-properties style:font-name="Arial" style:font-name-complex="Arial" fo:font-weight="bold" style:font-weight-asian="bold"/>
    </style:style>
    <style:style style:name="P66" style:parent-style-name="Normal" style:family="paragraph">
      <style:paragraph-properties fo:text-align="justify"/>
      <style:text-properties style:font-name="Arial" style:font-name-complex="Arial" fo:font-weight="bold" style:font-weight-asian="bold"/>
    </style:style>
    <style:style style:name="P67" style:parent-style-name="Normal" style:family="paragraph">
      <style:paragraph-properties fo:text-align="justify"/>
      <style:text-properties style:font-name="Arial" style:font-name-complex="Arial" fo:font-weight="bold" style:font-weight-asian="bold"/>
    </style:style>
    <style:style style:name="P68" style:parent-style-name="Normal" style:family="paragraph">
      <style:paragraph-properties fo:text-align="justify"/>
      <style:text-properties style:font-name="Arial" style:font-name-complex="Arial" fo:font-weight="bold" style:font-weight-asian="bold"/>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font-weight="bold" style:font-weight-asian="bold"/>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fo:font-weight="bold" style:font-weight-asian="bold"/>
    </style:style>
    <style:style style:name="T73" style:parent-style-name="Fuentedepárrafopredeter." style:family="text">
      <style:text-properties style:font-name="Arial" style:font-name-complex="Arial" fo:font-weight="bold" style:font-weight-asian="bold"/>
    </style:style>
    <style:style style:name="T74" style:parent-style-name="Fuentedepárrafopredeter." style:family="text">
      <style:text-properties style:font-name="Arial" style:font-name-complex="Arial" fo:font-weight="bold" style:font-weight-asian="bold"/>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4">Convocatoria de becas de Iniciación a la investigación para estudiantes de másteres oficiales de la UCLM. Curso 202</text:span><text:span text:style-name="T5">1</text:span><text:span text:style-name="T6">-202</text:span><text:span text:style-name="T7">2</text:span><text:span text:style-name="T8">.<text:s/></text:span></text:h>
      <text:p text:style-name="P9"/>
      <text:p text:style-name="P10">ANEXO III</text:p>
      <text:h text:style-name="P11" text:outline-level="2">Plan de formación Investigadora (extensión máxima dos páginas)</text:h>
      <text:p text:style-name="Normal"/>
      <text:p text:style-name="Normal"><text:span text:style-name="T12"><draw:frame draw:z-index="251659264" draw:id="id4" draw:style-name="a7" draw:name="Cuadro de texto 2" text:anchor-type="paragraph" svg:x="-0.46821in" svg:y="0.13152in" svg:width="6.8in" svg:height="7.70278in" style:rel-width="scale" style:rel-height="scale"><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s>
        <table:table-row table:style-name="TableRow57">
          <table:table-cell table:style-name="TableCell58">
            <text:p text:style-name="P59"/>
          </table:table-cell>
        </table:table-row>
      </table:table>
      <text:p text:style-name="P60"/>
      <text:p text:style-name="P61"/>
      <text:p text:style-name="P62"/>
      <text:p text:style-name="P63"><text:tab/><text:tab/><text:s text:c="12"/><text:tab/><text:s text:c="3"/>Firma del Supervisor</text:p>
      <text:p text:style-name="P64"/>
      <text:p text:style-name="P65"/>
      <text:p text:style-name="P66"/>
      <text:p text:style-name="P67"/>
      <text:p text:style-name="P68"/>
      <text:p text:style-name="P69"><text:span text:style-name="T70">SR</text:span><text:span text:style-name="T71">. VICERRECTOR</text:span><text:span text:style-name="T72"><text:s/>DE</text:span><text:span text:style-name="T73"><text:s/></text:span><text:span text:style-name="T74">POLÍTICA CIENTÍFICA DE LA UNIVERSIDAD DE CASTILLA-LA MANC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style:text-properties fo:font-style="italic" style:font-style-asian="italic" style:font-size-complex="10pt" fo:hyphenate="false"/>
    </style:style>
    <style:style style:name="Título3" style:display-name="Título 3" style:family="paragraph" style:parent-style-name="Normal" style:next-style-name="Normal" style:default-outline-level="3">
      <style:paragraph-properties fo:keep-with-next="always" fo:text-align="justify"/>
      <style:text-properties style:font-size-complex="10pt" fo:hyphenate="false"/>
    </style:style>
    <style:style style:name="Título4" style:display-name="Título 4" style:family="paragraph" style:parent-style-name="Normal" style:next-style-name="Normal" style:default-outline-level="4">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uesto" style:display-name="Puesto" style:family="paragraph" style:parent-style-name="Normal">
      <style:paragraph-properties fo:text-align="center"/>
      <style:text-properties style:font-name="Arial" fo:font-weight="bold" style:font-weight-asian="bold"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EncabezadoCar" style:display-name="Encabezado Car" style:family="text" style:parent-style-name="Fuentedepárrafopredete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4.4298in">
        <style:tab-stops>
          <style:tab-stop style:type="center" style:position="-1.477in"/>
          <style:tab-stop style:type="right" style:position="1.4756in"/>
        </style:tab-stops>
      </style:paragraph-properties>
    </style:style>
    <style:style style:name="P3" style:parent-style-name="Encabezado" style:family="paragraph">
      <style:paragraph-properties fo:margin-left="1.475in" fo:text-indent="3.4416in">
        <style:tab-stops>
          <style:tab-stop style:type="center" style:position="1.4777in"/>
          <style:tab-stop style:type="right" style:position="4.430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graphic-properties draw:fill="solid" draw:fill-color="#b3183b" draw:opacity="100%" draw:stroke="none"/>
    </style:style>
    <style:style style:family="graphic" style:name="a1">
      <style:graphic-properties draw:fill="solid" draw:fill-color="#fdfdfd"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P2"><draw:g draw:z-index="251659264" draw:name="Group 5" draw:id="id3" draw:style-name="a3" text:anchor-type="paragraph"><svg:title/><svg:desc/><draw:custom-shape svg:x="1.18041in" svg:y="-0.00069in" svg:width="0.67083in" svg:height="0.47361in" draw:id="id0" draw:style-name="a0" draw:name="Rectangle 8"><svg:title/><svg:desc/><draw:enhanced-geometry draw:type="non-primitive" svg:viewBox="0 0 21600 21600" draw:enhanced-path="M 0 0 L 21600 0 21600 21600 0 21600 Z N"/></draw:custom-shape><draw:custom-shape svg:x="1.33885in" svg:y="0.31536in" svg:width="0.47194in" svg:height="0.11105in" draw:id="id1" draw:style-name="a1" draw:name="AutoShape 7"><svg:title/><svg:desc/><draw:enhanced-geometry draw:type="non-primitive" svg:viewBox="0 0 560 117" draw:enhanced-path="M 439 115 L 403 115 403 2 443 2 471 50 439 50 439 115 Z M 515 67 L 481 67 520 2 560 2 560 50 524 50 515 67 Z M 490 115 L 473 115 439 50 471 50 481 67 515 67 490 115 Z M 560 115 L 524 115 524 50 560 50 560 115 Z M 380 115 L 281 115 281 2 320 2 320 83 380 83 380 115 Z M 207 117 L 185 115 163 106 145 87 139 58 147 25 167 8 189 1 207 0 224 1 238 3 248 5 252 5 253 27 212 27 196 29 185 36 178 46 176 59 179 72 187 81 198 88 214 90 257 90 257 108 254 109 245 112 229 116 207 117 Z M 254 36 L 250 35 241 31 228 28 212 27 253 27 254 36 Z M 257 90 L 214 90 227 88 241 85 253 81 257 79 257 90 Z M 58 117 L 43 117 31 115 19 111 9 104 2 99 0 86 0 2 36 2 36 72 38 76 41 81 45 85 115 85 115 86 113 99 104 106 95 111 84 114 71 116 58 117 Z M 115 85 L 68 85 74 81 77 77 79 70 79 2 115 2 115 85 Z N" draw:text-areas="?f187 ?f189 ?f188 ?f190" draw:glue-points="?f118 ?f119 ?f120 ?f121 ?f122 ?f123 ?f124 ?f125 ?f126 ?f121 ?f127 ?f123 ?f124 ?f125 ?f128 ?f119 ?f129 ?f123 ?f124 ?f125 ?f127 ?f119 ?f130 ?f123 ?f127 ?f119 ?f131 ?f119 ?f132 ?f121 ?f133 ?f134 ?f135 ?f136 ?f137 ?f138 ?f139 ?f140 ?f141 ?f142 ?f135 ?f143 ?f144 ?f145 ?f146 ?f147 ?f148 ?f149 ?f150 ?f151 ?f152 ?f153 ?f154 ?f155 ?f156 ?f157 ?f158 ?f159 ?f160 ?f161 ?f135 ?f136 ?f162 ?f163 ?f164 ?f165 ?f166 ?f149 ?f158 ?f157 ?f167 ?f168 ?f166 ?f155 ?f158 ?f157 ?f169 ?f136 ?f170 ?f171 ?f172 ?f173 ?f174 ?f121 ?f175 ?f176 ?f177 ?f155 ?f178 ?f179 ?f180 ?f173 ?f181 ?f171 ?f182 ?f183 ?f178 ?f179 ?f184 ?f155 ?f185 ?f186 ?f178 ?f1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117"/><draw:equation draw:name="f8" draw:formula="0 + 2678 - 2275"/><draw:equation draw:name="f9" draw:formula="?f8 * ?f5 / 560"/><draw:equation draw:name="f10" draw:formula="-315 * ?f4 / 117"/><draw:equation draw:name="f11" draw:formula="0 + 2718 - 2275"/><draw:equation draw:name="f12" draw:formula="?f11 * ?f5 / 560"/><draw:equation draw:name="f13" draw:formula="-428 * ?f4 / 117"/><draw:equation draw:name="f14" draw:formula="0 + 2714 - 2275"/><draw:equation draw:name="f15" draw:formula="?f14 * ?f5 / 560"/><draw:equation draw:name="f16" draw:formula="-380 * ?f4 / 117"/><draw:equation draw:name="f17" draw:formula="0 + 2790 - 2275"/><draw:equation draw:name="f18" draw:formula="?f17 * ?f5 / 560"/><draw:equation draw:name="f19" draw:formula="-363 * ?f4 / 117"/><draw:equation draw:name="f20" draw:formula="0 + 2795 - 2275"/><draw:equation draw:name="f21" draw:formula="?f20 * ?f5 / 560"/><draw:equation draw:name="f22" draw:formula="0 + 2835 - 2275"/><draw:equation draw:name="f23" draw:formula="?f22 * ?f5 / 560"/><draw:equation draw:name="f24" draw:formula="0 + 2748 - 2275"/><draw:equation draw:name="f25" draw:formula="?f24 * ?f5 / 560"/><draw:equation draw:name="f26" draw:formula="0 + 2746 - 2275"/><draw:equation draw:name="f27" draw:formula="?f26 * ?f5 / 560"/><draw:equation draw:name="f28" draw:formula="0 + 2799 - 2275"/><draw:equation draw:name="f29" draw:formula="?f28 * ?f5 / 560"/><draw:equation draw:name="f30" draw:formula="0 + 2556 - 2275"/><draw:equation draw:name="f31" draw:formula="?f30 * ?f5 / 560"/><draw:equation draw:name="f32" draw:formula="0 + 2595 - 2275"/><draw:equation draw:name="f33" draw:formula="?f32 * ?f5 / 560"/><draw:equation draw:name="f34" draw:formula="0 + 2655 - 2275"/><draw:equation draw:name="f35" draw:formula="?f34 * ?f5 / 560"/><draw:equation draw:name="f36" draw:formula="-347 * ?f4 / 117"/><draw:equation draw:name="f37" draw:formula="0 + 2482 - 2275"/><draw:equation draw:name="f38" draw:formula="?f37 * ?f5 / 560"/><draw:equation draw:name="f39" draw:formula="-313 * ?f4 / 117"/><draw:equation draw:name="f40" draw:formula="0 + 2438 - 2275"/><draw:equation draw:name="f41" draw:formula="?f40 * ?f5 / 560"/><draw:equation draw:name="f42" draw:formula="-324 * ?f4 / 117"/><draw:equation draw:name="f43" draw:formula="0 + 2414 - 2275"/><draw:equation draw:name="f44" draw:formula="?f43 * ?f5 / 560"/><draw:equation draw:name="f45" draw:formula="-372 * ?f4 / 117"/><draw:equation draw:name="f46" draw:formula="0 + 2442 - 2275"/><draw:equation draw:name="f47" draw:formula="?f46 * ?f5 / 560"/><draw:equation draw:name="f48" draw:formula="-422 * ?f4 / 117"/><draw:equation draw:name="f49" draw:formula="-430 * ?f4 / 117"/><draw:equation draw:name="f50" draw:formula="0 + 2513 - 2275"/><draw:equation draw:name="f51" draw:formula="?f50 * ?f5 / 560"/><draw:equation draw:name="f52" draw:formula="-427 * ?f4 / 117"/><draw:equation draw:name="f53" draw:formula="0 + 2527 - 2275"/><draw:equation draw:name="f54" draw:formula="?f53 * ?f5 / 560"/><draw:equation draw:name="f55" draw:formula="-425 * ?f4 / 117"/><draw:equation draw:name="f56" draw:formula="0 + 2487 - 2275"/><draw:equation draw:name="f57" draw:formula="?f56 * ?f5 / 560"/><draw:equation draw:name="f58" draw:formula="-403 * ?f4 / 117"/><draw:equation draw:name="f59" draw:formula="0 + 2460 - 2275"/><draw:equation draw:name="f60" draw:formula="?f59 * ?f5 / 560"/><draw:equation draw:name="f61" draw:formula="-394 * ?f4 / 117"/><draw:equation draw:name="f62" draw:formula="0 + 2451 - 2275"/><draw:equation draw:name="f63" draw:formula="?f62 * ?f5 / 560"/><draw:equation draw:name="f64" draw:formula="-371 * ?f4 / 117"/><draw:equation draw:name="f65" draw:formula="0 + 2462 - 2275"/><draw:equation draw:name="f66" draw:formula="?f65 * ?f5 / 560"/><draw:equation draw:name="f67" draw:formula="-349 * ?f4 / 117"/><draw:equation draw:name="f68" draw:formula="0 + 2489 - 2275"/><draw:equation draw:name="f69" draw:formula="?f68 * ?f5 / 560"/><draw:equation draw:name="f70" draw:formula="-340 * ?f4 / 117"/><draw:equation draw:name="f71" draw:formula="0 + 2532 - 2275"/><draw:equation draw:name="f72" draw:formula="?f71 * ?f5 / 560"/><draw:equation draw:name="f73" draw:formula="-322 * ?f4 / 117"/><draw:equation draw:name="f74" draw:formula="0 + 2520 - 2275"/><draw:equation draw:name="f75" draw:formula="?f74 * ?f5 / 560"/><draw:equation draw:name="f76" draw:formula="-318 * ?f4 / 117"/><draw:equation draw:name="f77" draw:formula="0 + 2525 - 2275"/><draw:equation draw:name="f78" draw:formula="?f77 * ?f5 / 560"/><draw:equation draw:name="f79" draw:formula="-395 * ?f4 / 117"/><draw:equation draw:name="f80" draw:formula="0 + 2503 - 2275"/><draw:equation draw:name="f81" draw:formula="?f80 * ?f5 / 560"/><draw:equation draw:name="f82" draw:formula="-402 * ?f4 / 117"/><draw:equation draw:name="f83" draw:formula="0 + 2528 - 2275"/><draw:equation draw:name="f84" draw:formula="?f83 * ?f5 / 560"/><draw:equation draw:name="f85" draw:formula="0 + 2502 - 2275"/><draw:equation draw:name="f86" draw:formula="?f85 * ?f5 / 560"/><draw:equation draw:name="f87" draw:formula="-342 * ?f4 / 117"/><draw:equation draw:name="f88" draw:formula="0 + 2318 - 2275"/><draw:equation draw:name="f89" draw:formula="?f88 * ?f5 / 560"/><draw:equation draw:name="f90" draw:formula="0 + 2294 - 2275"/><draw:equation draw:name="f91" draw:formula="?f90 * ?f5 / 560"/><draw:equation draw:name="f92" draw:formula="-319 * ?f4 / 117"/><draw:equation draw:name="f93" draw:formula="0 + 2277 - 2275"/><draw:equation draw:name="f94" draw:formula="?f93 * ?f5 / 560"/><draw:equation draw:name="f95" draw:formula="-331 * ?f4 / 117"/><draw:equation draw:name="f96" draw:formula="0 + 2275 - 2275"/><draw:equation draw:name="f97" draw:formula="?f96 * ?f5 / 560"/><draw:equation draw:name="f98" draw:formula="0 + 2311 - 2275"/><draw:equation draw:name="f99" draw:formula="?f98 * ?f5 / 560"/><draw:equation draw:name="f100" draw:formula="-358 * ?f4 / 117"/><draw:equation draw:name="f101" draw:formula="0 + 2316 - 2275"/><draw:equation draw:name="f102" draw:formula="?f101 * ?f5 / 560"/><draw:equation draw:name="f103" draw:formula="0 + 2390 - 2275"/><draw:equation draw:name="f104" draw:formula="?f103 * ?f5 / 560"/><draw:equation draw:name="f105" draw:formula="-345 * ?f4 / 117"/><draw:equation draw:name="f106" draw:formula="0 + 2388 - 2275"/><draw:equation draw:name="f107" draw:formula="?f106 * ?f5 / 560"/><draw:equation draw:name="f108" draw:formula="0 + 2370 - 2275"/><draw:equation draw:name="f109" draw:formula="?f108 * ?f5 / 560"/><draw:equation draw:name="f110" draw:formula="0 + 2346 - 2275"/><draw:equation draw:name="f111" draw:formula="?f110 * ?f5 / 560"/><draw:equation draw:name="f112" draw:formula="-314 * ?f4 / 117"/><draw:equation draw:name="f113" draw:formula="0 + 2349 - 2275"/><draw:equation draw:name="f114" draw:formula="?f113 * ?f5 / 560"/><draw:equation draw:name="f115" draw:formula="0 + 2354 - 2275"/><draw:equation draw:name="f116" draw:formula="?f115 * ?f5 / 560"/><draw:equation draw:name="f117" draw:formula="-360 * ?f4 / 117"/><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3 / ?f6"/><draw:equation draw:name="f128" draw:formula="?f25 / ?f6"/><draw:equation draw:name="f129" draw:formula="?f27 / ?f6"/><draw:equation draw:name="f130" draw:formula="?f29 / ?f6"/><draw:equation draw:name="f131" draw:formula="?f31 / ?f6"/><draw:equation draw:name="f132" draw:formula="?f33 / ?f6"/><draw:equation draw:name="f133" draw:formula="?f35 / ?f6"/><draw:equation draw:name="f134" draw:formula="?f36 / ?f7"/><draw:equation draw:name="f135" draw:formula="?f38 / ?f6"/><draw:equation draw:name="f136" draw:formula="?f39 / ?f7"/><draw:equation draw:name="f137" draw:formula="?f41 / ?f6"/><draw:equation draw:name="f138" draw:formula="?f42 / ?f7"/><draw:equation draw:name="f139" draw:formula="?f44 / ?f6"/><draw:equation draw:name="f140" draw:formula="?f45 / ?f7"/><draw:equation draw:name="f141" draw:formula="?f47 / ?f6"/><draw:equation draw:name="f142" draw:formula="?f48 / ?f7"/><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6 / ?f6"/><draw:equation draw:name="f168" draw:formula="?f87 / ?f7"/><draw:equation draw:name="f169" draw:formula="?f89 / ?f6"/><draw:equation draw:name="f170" draw:formula="?f91 / ?f6"/><draw:equation draw:name="f171" draw:formula="?f92 / ?f7"/><draw:equation draw:name="f172" draw:formula="?f94 / ?f6"/><draw:equation draw:name="f173" draw:formula="?f95 / ?f7"/><draw:equation draw:name="f174" draw:formula="?f97 / ?f6"/><draw:equation draw:name="f175" draw:formula="?f99 / ?f6"/><draw:equation draw:name="f176" draw:formula="?f100 / ?f7"/><draw:equation draw:name="f177" draw:formula="?f102 / ?f6"/><draw:equation draw:name="f178" draw:formula="?f104 / ?f6"/><draw:equation draw:name="f179" draw:formula="?f105 / ?f7"/><draw:equation draw:name="f180" draw:formula="?f107 / ?f6"/><draw:equation draw:name="f181" draw:formula="?f109 / ?f6"/><draw:equation draw:name="f182" draw:formula="?f111 / ?f6"/><draw:equation draw:name="f183" draw:formula="?f112 / ?f7"/><draw:equation draw:name="f184" draw:formula="?f114 / ?f6"/><draw:equation draw:name="f185" draw:formula="?f116 / ?f6"/><draw:equation draw:name="f186" draw:formula="?f117 / ?f7"/><draw:equation draw:name="f187" draw:formula="0 / ?f6"/><draw:equation draw:name="f188" draw:formula="?f1 / ?f6"/><draw:equation draw:name="f189" draw:formula="0 / ?f7"/><draw:equation draw:name="f190" draw:formula="?f3 / ?f7"/></draw:enhanced-geometry></draw:custom-shape><draw:frame draw:id="id2" draw:style-name="a2" draw:name="Picture 6" svg:x="1.22339in" svg:y="0.31631in" svg:width="0.09776in" svg:height="0.1082in" style:rel-width="scale" style:rel-height="scale"><draw:image xlink:href="media/image1.png" xlink:type="simple" xlink:show="embed" xlink:actuate="onLoad"/><svg:title/><svg:desc/></draw:frame></draw:g><draw:frame draw:z-index="251660288" draw:style-name="a4" draw:name="image1.png" text:anchor-type="paragraph" svg:x="1.98611in" svg:y="0.12847in" svg:width="1.00764in" svg:height="0.10417in" style:rel-width="scale" style:rel-height="scale"><draw:image xlink:href="media/image2.png" xlink:type="simple" xlink:show="embed" xlink:actuate="onLoad"/><svg:title/><svg:desc/></draw:frame><draw:frame draw:z-index="251661312" draw:style-name="a5" draw:name="image2.png" text:anchor-type="paragraph" svg:x="1.94306in" svg:y="0.32292in" svg:width="1.19792in" svg:height="0.11528in" style:rel-width="scale" style:rel-height="scale"><draw:image xlink:href="media/image3.png" xlink:type="simple" xlink:show="embed" xlink:actuate="onLoad"/><svg:title/><svg:desc/></draw:frame><text:s text:c="3"/><draw:frame draw:style-name="a6" draw:name="Imagen 63" text:anchor-type="as-char" svg:x="0in" svg:y="0in" svg:width="1.62813in" svg:height="0.54731in" style:rel-width="scale" style:rel-height="scale"><draw:image xlink:href="media/image4.jpeg" xlink:type="simple" xlink:show="embed" xlink:actuate="onLoad"/><svg:title/><svg:desc/></draw:frame></text:p>
        <text:p text:style-name="Encabezado"/>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dc:subject/>
    <meta:initial-creator>pperezd</meta:initial-creator>
    <dc:creator>María Ángeles Domínguez Muñoz</dc:creator>
    <meta:creation-date>2021-07-27T10:45:00Z</meta:creation-date>
    <dc:date>2021-07-27T10:46:00Z</dc:date>
    <meta:print-date>2014-07-24T11:01:00Z</meta:print-date>
    <meta:template xlink:href="Normal" xlink:type="simple"/>
    <meta:editing-cycles>3</meta:editing-cycles>
    <meta:editing-duration>PT180S</meta:editing-duration>
    <meta:document-statistic meta:page-count="2" meta:paragraph-count="1" meta:word-count="57" meta:character-count="371" meta:row-count="2" meta:non-whitespace-character-count="315"/>
  </office:meta>
</office:document-meta>
</file>