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right="0.5854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right="0.5854in"/>
    </style:style>
    <style:style style:name="P7" style:parent-style-name="Normal" style:family="paragraph">
      <style:paragraph-properties fo:text-align="center" fo:margin-right="0.5854in"/>
      <style:text-properties fo:font-size="9pt" style:font-size-asian="9pt" style:font-size-complex="9pt"/>
    </style:style>
  </office:automatic-styles>
  <office:body>
    <office:text text:use-soft-page-breaks="true">
      <text:p text:style-name="P1">Informe final descriptivo de la labor realizada</text:p>
      <text:p text:style-name="P3"><text:span text:style-name="T4">(max. 2 páginas)</text:span></text:p>
      <text:p text:style-name="Normal"/>
      <text:p text:style-name="P5">Convocatoria de becas UCLM-Santander de iniciación a la investigación para estudiantes matriculados en un Grado de la UCLM (Curso 2023-24)<text:s/>que han realizado la EVAU en 2023.</text:p>
      <text:p text:style-name="P6"/>
      <text:p text:style-name="Normal"/>
      <text:p text:style-name="Normal">Nombre y apellidos:</text:p>
      <text:p text:style-name="Normal"/>
      <text:p text:style-name="Normal">DNI, NIE o Nº de Pasaporte:</text:p>
      <text:p text:style-name="Normal"/>
      <text:p text:style-name="Normal">Tutor<text:s/>o tutora<text:s/>de la universidad:</text:p>
      <text:p text:style-name="Normal"/>
      <text:p text:style-name="Normal">Facultad,<text:s/>Departamento<text:s/>o<text:s/>Centro de Investigación<text:s/>de destino donde se ha realizado la beca:</text:p>
      <text:p text:style-name="Normal"/>
      <text:p text:style-name="Normal"/>
      <text:p text:style-name="Normal"/>
      <text:p text:style-name="Normal">Informe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o que firma en…………………… a……………………. de……… de 2022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(Firmas de la persona beneficiada de la beca y del tutor/a de la UCLM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color="#006785" fo:font-size="19pt" style:font-size-asian="19pt" style:font-size-complex="1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fo:font-weight="bold" style:font-weight-asian="bold" style:font-weight-complex="bold" fo:color="#006785" fo:font-size="19pt" style:font-size-asian="19pt" style:font-size-complex="19pt" style:language-asian="es" style:country-asian="E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Título5Car" style:display-name="Título 5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Normal">
      <style:paragraph-properties fo:margin-left="0.827in">
        <style:tab-stops>
          <style:tab-stop style:type="center" style:position="2.1256in"/>
          <style:tab-stop style:type="right" style:position="5.0784in"/>
        </style:tab-stops>
      </style:paragraph-properties>
      <style:text-properties style:font-name="Georgia" style:font-name-complex="Arial" fo:color="#000000" fo:font-size="11pt" style:font-size-asian="11pt" style:font-size-complex="11pt" style:rfc-language-tag-asian="es-ES_tradnl" style:language-asian="es" fo:hyphenate="false"/>
    </style:style>
    <style:style style:name="EncabezadoCar" style:display-name="Encabezado Car" style:family="text" style:parent-style-name="Fuentedepárrafopredeter.">
      <style:text-properties style:font-name="Georgia" style:font-name-complex="Arial" fo:color="#000000" fo:font-size="11pt" style:font-size-asian="11pt" style:font-size-complex="11pt" style:rfc-language-tag-asian="es-ES_tradnl" style:language-asian="es"/>
    </style:style>
    <style:style style:name="Piedepágina" style:display-name="Pie de página" style:family="paragraph" style:parent-style-name="Normal">
      <style:paragraph-properties fo:margin-left="0.827in">
        <style:tab-stops>
          <style:tab-stop style:type="center" style:position="2.1256in"/>
          <style:tab-stop style:type="right" style:position="5.0784in"/>
        </style:tab-stops>
      </style:paragraph-properties>
      <style:text-properties style:font-name="Georgia" style:font-name-complex="Arial" fo:color="#000000" fo:font-size="11pt" style:font-size-asian="11pt" style:font-size-complex="11pt" style:rfc-language-tag-asian="es-ES_tradnl" style:language-asian="es" fo:hyphenate="false"/>
    </style:style>
    <style:style style:name="PiedepáginaCar" style:display-name="Pie de página Car" style:family="text" style:parent-style-name="Fuentedepárrafopredeter.">
      <style:text-properties style:font-name="Georgia" style:font-name-complex="Arial" fo:color="#000000" fo:font-size="11pt" style:font-size-asian="11pt" style:font-size-complex="11pt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rfc-language-tag="es-ES_tradnl" fo:language="e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text-autospace="none" fo:margin-top="0.0388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 style:rfc-language-tag="es-ES_tradnl" fo:language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-asian="Tw Cen MT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236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73in"/>
      </style:header-style>
      <style:footer-style>
        <style:header-footer-properties style:dynamic-spacing="true" fo:min-height="0.6298in"/>
      </style:footer-style>
    </style:page-layout>
    <style:style style:name="P2" style:parent-style-name="Encabezado" style:family="paragraph">
      <style:paragraph-properties fo:margin-left="0in" fo:margin-right="0.388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60" text:anchor-type="as-char" svg:x="0in" svg:y="0in" svg:width="2.55118in" svg:height="0.46432in" style:rel-width="scale" style:rel-height="scale"><draw:image xlink:href="media/image1.emf" xlink:type="simple" xlink:show="embed" xlink:actuate="onLoad"/><svg:title/><svg:desc/></draw:frame><text:s text:c="69"/><draw:frame draw:style-name="a1" draw:name="Imagen 61" text:anchor-type="as-char" svg:x="0in" svg:y="0in" svg:width="1.57986in" svg:height="0.5263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xto González Villora</meta:initial-creator>
    <dc:creator>María Mercedes Acebal Gómez</dc:creator>
    <meta:creation-date>2023-07-14T08:22:00Z</meta:creation-date>
    <dc:date>2023-07-14T08:2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6" meta:row-count="4" meta:non-whitespace-character-count="489"/>
  </office:meta>
</office:document-meta>
</file>