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8" style:parent-style-name="Normal" style:family="paragraph">
      <style:paragraph-properties fo:text-align="center" fo:margin-bottom="0.0833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8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20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</style:style>
    <style:style style:name="T2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5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28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-asian="Times New Roman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line-height="100%">
        <style:tab-stops>
          <style:tab-stop style:type="left" style:position="1.0833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Fuentedepárrafopredeter." style:family="text">
      <style:text-properties style:font-name-complex="Calibri" fo:font-size="10pt" style:font-size-asian="10pt" style:font-size-complex="10pt"/>
    </style:style>
    <style:style style:name="T51" style:parent-style-name="Fuentedepárrafopredeter." style:family="text">
      <style:text-properties style:font-name-complex="Calibri" fo:font-size="10pt" style:font-size-asian="10pt" style:font-size-complex="10pt"/>
    </style:style>
    <style:style style:name="T52" style:parent-style-name="Fuentedepárrafopredeter." style:family="text"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60" style:parent-style-name="Fuentedepárrafopredeter.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64" style:parent-style-name="Fuentedepárrafopredeter.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66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CONVOCATORIA DE PROYECTOS DE I+D+I PARA JÓVENES INVESTIGADORES DEL CAMPUS DE<text:s/></text:span><text:span text:style-name="T10">CIUDAD REAL</text:span><text:span text:style-name="T11">, ENCUADRADA EN EL MARCO DEL CONVENIO SUSCRITO ENTRE LA EXCMA. DIPUTACIÓN PROVINCIAL DE<text:s/></text:span><text:span text:style-name="T12">CIUDAD REAL</text:span><text:span text:style-name="T13"><text:s/>Y</text:span><text:span text:style-name="T14"><text:s/>LA UCLM PARA EL<text:s/></text:span><text:span text:style-name="T15">APOYO A LA ACTIVIDAD INVESTIGADORA EN<text:s/></text:span><text:span text:style-name="T16">EL CAMPUS DE<text:s/></text:span><text:span text:style-name="T17">CIUDAD REAL</text:span></text:p>
      <text:p text:style-name="P18"/>
      <text:p text:style-name="P19">Modelo de solicitud</text:p>
      <text:p text:style-name="P20"/>
      <text:p text:style-name="P21"><text:span text:style-name="T22">NOMBRE Y APELLIDOS:</text:span><text:span text:style-name="T23"><text:s/>___________________________________________________</text:span></text:p>
      <text:p text:style-name="P24"><text:span text:style-name="T25">NIF:</text:span><text:span text:style-name="T26"><text:s/>_________________________</text:span></text:p>
      <text:p text:style-name="P27"><text:span text:style-name="T28">DOMICILIO</text:span><text:span text:style-name="T29">: ___________________________________________</text:span><text:span text:style-name="T30">__________________</text:span></text:p>
      <text:p text:style-name="P31"><text:span text:style-name="T32">CORREO ELECTRÓNICO:</text:span><text:span text:style-name="T33"><text:s/>_______________________</text:span></text:p>
      <text:p text:style-name="P34"><text:span text:style-name="T35">TELÉFONO:</text:span><text:span text:style-name="T36"><text:s/>__________________________________</text:span></text:p>
      <text:p text:style-name="P37"><text:span text:style-name="T38">FECHA DE NACIMIENTO:</text:span><text:span text:style-name="T39"><text:s/>________________________</text:span></text:p>
      <text:p text:style-name="P40"><text:span text:style-name="T41">PUESTO ACTUAL EN LA UCLM:</text:span><text:span text:style-name="T42"><text:s/>________________________________</text:span></text:p>
      <text:p text:style-name="P43"><text:span text:style-name="T44">CENTRO EN EL QUE DESARROLLA SU ACTIVIDAD:</text:span><text:span text:style-name="T45"><text:s text:c="2"/></text:span><text:span text:style-name="T46">___________________________</text:span></text:p>
      <text:p text:style-name="P47"><text:span text:style-name="T48">FECHA DE DEFENSA DE LA TESIS DOCTORAL</text:span><text:span text:style-name="T49"><text:s/>(c</text:span><text:span text:style-name="T50">uando concurra alguna de las situaciones que se citan en el apartado 2.2.a., 2.2.b. y 2.2.c., se aplicará una ampliación de la fecha mínima de 1 de enero de 2006 para la obtención del grad</text:span><text:span text:style-name="T51">o de doctor, siempre que los períodos de interrupción derivados de tales situaciones se hayan producido entre el 1 de enero de 2006 y la fecha de cierre del plazo de presentación de solicitudes, en cuyo caso deberá justificarlo): __________________________</text:span><text:span text:style-name="T52">______</text:span></text:p>
      <text:p text:style-name="P53"/>
      <text:p text:style-name="P54">En__________________, a ___ de ____________ de 2016</text:p>
      <text:p text:style-name="P55">Firma del solicitante:<text:tab/></text:p>
      <text:p text:style-name="P56"><text:tab/><text:tab/><text:tab/></text:p>
      <text:p text:style-name="P57">Fdo.: ___________________________<text:tab/><text:tab/></text:p>
      <text:p text:style-name="P58">DOCUMENTACIÓN QUE ACOMPAÑA</text:p>
      <text:p text:style-name="P59"><text:span text:style-name="T60">[ ]</text:span><text:s text:c="3"/>Curriculum vitae del solicitante según el modelo facilitado.</text:p>
      <text:p text:style-name="P61"><text:span text:style-name="T62">[ ]</text:span><text:s text:c="3"/>Justificación de la extensión<text:s/>del plazo de defensa de la tesis doctoral (si procede)</text:p>
      <text:p text:style-name="P63"><text:span text:style-name="T64">[ ]</text:span><text:s text:c="3"/>Memoria del proyecto de investigación a desarrollar (máximo tres hojas)</text:p>
      <text:p text:style-name="P65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820000" style:language-asian="es" style:country-asian="ES"/>
    </style:style>
    <style:style style:name="T4" style:parent-style-name="Fuentedepárrafopredeter." style:family="text">
      <style:text-properties fo:font-weight="bold" style:font-weight-asian="bold" fo:color="#820000" style:language-asian="es" style:country-asian="ES"/>
    </style:style>
    <style:style style:name="T5" style:parent-style-name="Fuentedepárrafopredeter." style:family="text">
      <style:text-properties fo:font-weight="bold" style:font-weight-asian="bold" fo:color="#820000" style:language-asian="es" style:country-asian="ES"/>
    </style:style>
    <style:style style:name="T6" style:parent-style-name="Fuentedepárrafopredeter." style:family="text">
      <style:text-properties fo:font-weight="bold" style:font-weight-asian="bold" fo:color="#820000" style:language-asian="es" style:country-asian="ES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draw:frame draw:style-name="a0" draw:name="Imagen 5" text:anchor-type="as-char" svg:x="0in" svg:y="0in" svg:width="1.94028in" svg:height="0.78681in" style:rel-width="scale" style:rel-height="scale"><draw:image xlink:href="media/image1.png" xlink:type="simple" xlink:show="embed" xlink:actuate="onLoad"/><svg:title/><svg:desc/></draw:frame></text:span><text:span text:style-name="T5"><text:s text:c="75"/></text:span><text:span text:style-name="T6"><draw:frame draw:style-name="a1" draw:name="Imagen 6" text:anchor-type="as-char" svg:x="0in" svg:y="0in" svg:width="1.28681in" svg:height="0.7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ANTONIO ALFARO FERNANDEZ</dc:creator>
    <meta:creation-date>2016-06-20T10:17:00Z</meta:creation-date>
    <dc:date>2016-06-20T12:52:00Z</dc:date>
    <meta:print-date>2015-04-07T10:08:00Z</meta:print-date>
    <meta:template xlink:href="Modelo%20solicitud%20en%20word" xlink:type="simple"/>
    <meta:editing-cycles>3</meta:editing-cycles>
    <meta:editing-duration>PT300S</meta:editing-duration>
    <meta:document-statistic meta:page-count="1" meta:paragraph-count="3" meta:word-count="247" meta:character-count="1603" meta:row-count="11" meta:non-whitespace-character-count="1359"/>
  </office:meta>
</office:document-meta>
</file>