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4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8" style:parent-style-name="Normal" style:family="paragraph">
      <style:paragraph-properties fo:widows="0" fo:orphans="0" fo:text-align="justify"/>
    </style:style>
    <style:style style:name="T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4" text:outline-level="2">Convocatoria de becas de Iniciación a la investigación para estudiantes de másteres oficiales de la UCLM. Curso 2015-2016.<text:s/></text:h>
      <text:p text:style-name="P5"/>
      <text:p text:style-name="P6">ANEXO II</text:p>
      <text:h text:style-name="P7" text:outline-level="2">Plan de formación Investigadora (extensión máxima dos folios)</text:h>
      <text:p text:style-name="P8"><text:span text:style-name="T9"><draw:frame draw:z-index="251659264" draw:id="id0" draw:style-name="a2" draw:name="Cuadro de texto 2" text:anchor-type="paragraph" svg:x="0.38125in" svg:y="0.09097in" svg:width="5.94792in" svg:height="5.69792in" style:rel-width="scale" style:rel-height="scale"><draw:text-box><text:p text:style-name="Normal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Firma del Solicitante<text:tab/><text:tab/><text:s text:c="12"/><text:tab/><text:s text:c="3"/>Firma del supervisor</text:p>
      <text:p text:style-name="P42"/>
      <text:p text:style-name="P43"/>
      <text:p text:style-name="P44"/>
      <text:p text:style-name="P45"/>
      <text:p text:style-name="P46"/>
      <text:p text:style-name="P47"/>
      <text:p text:style-name="P48">Fdo.:<text:s/><text:tab/><text:tab/><text:tab/><text:tab/><text:tab/><text:tab/><text:s text:c="14"/>Fdo.:<text:s/></text:p>
      <text:p text:style-name="P49"/>
      <text:p text:style-name="P50"><text:span text:style-name="T51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CECILIA FERNANDEZ VAQUERO</dc:creator>
    <meta:creation-date>2015-10-28T11:40:00Z</meta:creation-date>
    <dc:date>2015-10-28T11:40:00Z</dc:date>
    <meta:print-date>2014-07-24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31" meta:row-count="3" meta:non-whitespace-character-count="366"/>
  </office:meta>
</office:document-meta>
</file>